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 fo:margin-right="-0.0041in"/>
      <style:text-properties style:font-name="Liberation Serif" style:font-name-asian="Times New Roman" style:font-name-complex="Liberation Serif" fo:font-weight="bold" style:font-weight-asian="bold" fo:color="#FFFFFF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center" fo:margin-bottom="0in" fo:margin-right="-0.0041in"/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name-complex="Liberation Serif" fo:font-weight="bold" style:font-weight-asian="bold" fo:color="#FFFFFF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name-complex="Liberation Serif" fo:font-weight="bold" style:font-weight-asian="bold" fo:color="#FFFFFF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name-complex="Liberation Serif" fo:font-weight="bold" style:font-weight-asian="bold" fo:color="#FFFFFF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center" fo:margin-bottom="0in" fo:line-height="80%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text-align="center" fo:margin-bottom="0in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2" style:family="table-cell">
      <style:table-cell-properties fo:border="none" style:writing-mode="lr-tb" fo:padding-top="0in" fo:padding-left="0.075in" fo:padding-bottom="0.059in" fo:padding-right="0.075in"/>
    </style:style>
    <style:style style:name="P33" style:parent-style-name="Обычный" style:family="paragraph">
      <style:paragraph-properties fo:margin-bottom="0in"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margin-bottom="0in"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margin-bottom="0in"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justify" fo:margin-bottom="0in" fo:text-indent="0.4923in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6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62" style:family="table-column">
      <style:table-column-properties style:column-width="2.9534in" style:use-optimal-column-width="false"/>
    </style:style>
    <style:style style:name="TableColumn63" style:family="table-column">
      <style:table-column-properties style:column-width="0.5159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Column65" style:family="table-column">
      <style:table-column-properties style:column-width="2.4611in" style:use-optimal-column-width="false"/>
    </style:style>
    <style:style style:name="Table61" style:family="table">
      <style:table-properties style:width="6.9145in" fo:margin-left="-0.0236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margin-left="-0.05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" style:parent-style-name="Обычный" style:family="paragraph">
      <style:paragraph-properties fo:text-align="end" fo:margin-bottom="0in" fo:margin-right="-0.0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86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8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88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8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90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9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92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93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94" style:parent-style-name="Обычный" style:family="paragraph">
      <style:paragraph-properties fo:margin-bottom="0in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p text:style-name="P11">ПРАВИТЕЛЬСТВО</text:p>
            <text:p text:style-name="P12">СВЕРДЛОВСКОЙ ОБЛАСТИ</text:p>
            <text:p text:style-name="P13">МИНИСТЕРСТВО ОБРАЗОВАНИЯ</text:p>
            <text:p text:style-name="P14">И МОЛОДЕЖНОЙ ПОЛИТИКИ</text:p>
            <text:p text:style-name="P15">СВЕРДЛОВСКОЙ ОБЛАСТИ</text:p>
            <text:p text:style-name="P16"><text:span text:style-name="T17">Малышева ул., д. 33, Екатеринбург, 62007л. (факс) (343) 312-00-04 (</text:span></text:p>
            <text:p text:style-name="P18"><text:a xlink:href="mailto:info.minobraz@egov66.ru" office:target-frame-name="_top" xlink:show="replace"><text:span text:style-name="T19">minobraz</text:span></text:a><text:a xlink:href="mailto:info.minobraz@egov66.ru" office:target-frame-name="_top" xlink:show="replace"><text:span text:style-name="T20">@</text:span></text:a><text:a xlink:href="mailto:info.minobraz@egov66.ru" office:target-frame-name="_top" xlink:show="replace"><text:span text:style-name="T21">egov</text:span></text:a><text:a xlink:href="mailto:info.minobraz@egov66.ru" office:target-frame-name="_top" xlink:show="replace"><text:span text:style-name="T22">66.</text:span></text:a><text:a xlink:href="mailto:info.minobraz@egov66.ru" office:target-frame-name="_top" xlink:show="replace"><text:span text:style-name="T23">ru</text:span></text:a><text:span text:style-name="T24">,<text:s/></text:span><text:a xlink:href="http://minobraz.egov66.ru/" office:target-frame-name="_top" xlink:show="replace"><text:span text:style-name="T25">http</text:span></text:a><text:a xlink:href="http://minobraz.egov66.ru/" office:target-frame-name="_top" xlink:show="replace"><text:span text:style-name="T26">.</text:span></text:a><text:a xlink:href="http://minobraz.egov66.ru/" office:target-frame-name="_top" xlink:show="replace"><text:span text:style-name="T27">egov</text:span></text:a><text:a xlink:href="http://minobraz.egov66.ru/" office:target-frame-name="_top" xlink:show="replace"><text:span text:style-name="T28">66.</text:span></text:a><text:a xlink:href="http://minobraz.egov66.ru/" office:target-frame-name="_top" xlink:show="replace"><text:span text:style-name="T29">ru</text:span></text:a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  <text:p text:style-name="P34">Руководителям<text:s/>органов местного самоуправления, осуществляющих управление в сфере образования</text:p>
            <text:p text:style-name="P35"/>
            <text:p text:style-name="P36">Руководителям подведомственных образовательных организаций</text:p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О возможностях получения среднего профессионального образования<text:s/><text:line-break/>и профессионального обучения<text:s/></text:p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Министерство образования и молодежной политики<text:s/>Свердловской области<text:s/><text:line-break/>(далее – Министерство образования) информирует, что<text:s/>с целью<text:s/>повышения уровня информационной осведомленности лиц с инвалидностью и их родителей (законных представителей), возможности<text:s/>получения среднего профессионального образования<text:s/>и профессионального обучения<text:s/>Федеральным методическим центром по инклюзивному образованию, созданным на базе ФГБОУ ДПО «Институт развития профессионального образования»,<text:s/>разработан Альманах<text:s/>«Атлас доступных профессий. Региональный опыт» (далее – Альманах).<text:s/></text:p>
      <text:p text:style-name="P50"><text:span text:style-name="T51">В Альманахе отражена информация о востребованных профессиях<text:s/></text:span><text:span text:style-name="T52"><text:line-break/>и специальностях в субъектах Российской Федерации, с указание</text:span><text:span text:style-name="T53">м</text:span><text:span text:style-name="T54"><text:s/>профессиональной образовательной организации, сведения о возможностях получения профессии / специальности для людей с ограниченными возможностями здоровья и инвалидностью. Альманах размещен по ссылке:<text:s/></text:span><text:span text:style-name="T55"><text:line-break/></text:span><text:a xlink:href="https://fmc-spo.ru/images/doc/Atlas.pdf" office:target-frame-name="_top" xlink:show="replace"><text:span text:style-name="T56">https://fmc-spo.ru/images/doc/Atlas.pdf</text:span></text:a><text:span text:style-name="T57">.<text:s/></text:span></text:p>
      <text:p text:style-name="P58"><text:tab/>Министерство образования рекомендует довести данную информацию<text:s/><text:line-break/>до сведения<text:s/>всех заинтересованных лиц.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Первый заместитель<text:s/><text:line-break/>Министра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 text:c="4"/>Н.В. Журавлева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Марина Алексеевна Григорьева<text:s/></text:p>
      <text:p text:style-name="P94"><text:span text:style-name="T95">(343) 312-00-04 (доб. 127</text:span><text:span text:style-name="T9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694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Фирсова Ирина Викторовна</meta:initial-creator>
    <dc:creator>Григорьева Марина Алексеевна</dc:creator>
    <meta:creation-date>2022-03-22T04:46:00Z</meta:creation-date>
    <dc:date>2022-03-22T04:46:00Z</dc:date>
    <meta:print-date>2022-03-22T04:2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8" meta:character-count="2133" meta:row-count="15" meta:non-whitespace-character-count="1819"/>
  </office:meta>
</office:document-meta>
</file>